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en" style:country-asian="GB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38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39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40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41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42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43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44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en" style:country-asian="GB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T63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73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81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82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83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84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85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86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87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88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89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90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91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92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96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98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99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00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01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02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03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04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05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06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110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111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12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13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14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15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16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17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18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19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20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124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125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26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27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28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29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30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31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32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33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34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35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36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145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146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47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48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49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50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51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52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53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54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55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56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57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58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162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T163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64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65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66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67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68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69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70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71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72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73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T174" style:parent-style-name="DefaultParagraphFont" style:family="text">
      <style:text-properties style:font-name="Arial" style:font-name-asian="Times New Roman" style:font-name-complex="Arial" fo:font-size="10pt" style:font-size-asian="10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="Arial" style:font-name-asian="Times New Roman" style:font-name-complex="Arial" fo:font-size="10pt" style:font-size-asian="10pt" style:font-size-complex="12pt" style:language-asian="en" style:country-asian="GB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 2</text:p>
      <text:p text:style-name="P4"/>
      <text:p text:style-name="P5">HEALTHCARE PLAN FOR A CHILD WITH MEDICAL NEEDS</text:p>
      <text:p text:style-name="P6"><text:span text:style-name="T7"><draw:frame draw:z-index="251659264" draw:id="id0" draw:style-name="a0" draw:name="Text Box 54" text:anchor-type="paragraph" svg:x="5.19444in" svg:y="0.12708in" svg:width="1.42847in" svg:height="1.625in" style:rel-width="scale" style:rel-height="scale"><draw:text-box><text:p text:style-name="Normal"/><text:p text:style-name="Normal"/><text:h text:style-name="Heading3" text:outline-level="3">PHOTO</text:h></draw:text-box><svg:title/><svg:desc/></draw:frame></text:span></text:p>
      <text:p text:style-name="P8"><text:span text:style-name="T9"><draw:connector draw:type="line" svg:x1="0.48611in" svg:y1="0.14792in" svg:x2="3.1875in" svg:y2="0.14792in" draw:z-index="251664384" draw:id="id1" draw:style-name="a1" draw:name="Straight Connector 53" text:anchor-type="paragraph"><svg:title/><svg:desc/></draw:connector></text:span><text:span text:style-name="T10">Name:</text:span></text:p>
      <text:p text:style-name="P11"/>
      <text:p text:style-name="P12"><text:span text:style-name="T13"><draw:connector draw:type="line" svg:x1="0.90903in" svg:y1="0.11806in" svg:x2="3.62708in" svg:y2="0.11806in" draw:z-index="251660288" draw:id="id2" draw:style-name="a2" draw:name="Straight Connector 52" text:anchor-type="paragraph"><svg:title/><svg:desc/></draw:connector></text:span><text:span text:style-name="T14">Date of birth:</text:span></text:p>
      <text:p text:style-name="P15"/>
      <text:p text:style-name="P16">Medical diagnosis or condition:</text:p>
      <text:p text:style-name="P17"/>
      <text:p text:style-name="P18"><text:span text:style-name="T19"><draw:connector draw:type="line" svg:x1="0in" svg:y1="0.05278in" svg:x2="2.72708in" svg:y2="0.05278in" draw:z-index="251661312" draw:id="id3" draw:style-name="a3" draw:name="Straight Connector 51" text:anchor-type="paragraph"><svg:title/><svg:desc/></draw:connector></text:span></text:p>
      <text:p text:style-name="P20"><text:span text:style-name="T21"><draw:connector draw:type="line" svg:x1="0in" svg:y1="0.12986in" svg:x2="2.72708in" svg:y2="0.12986in" draw:z-index="251662336" draw:id="id4" draw:style-name="a4" draw:name="Straight Connector 50" text:anchor-type="paragraph"><svg:title/><svg:desc/></draw:connector></text:span></text:p>
      <text:p text:style-name="P22"/>
      <text:p text:style-name="P23"/>
      <text:p text:style-name="P24"><text:span text:style-name="T25"><draw:connector draw:type="line" svg:x1="0.90903in" svg:y1="0.15972in" svg:x2="3.62708in" svg:y2="0.15972in" draw:z-index="251663360" draw:id="id5" draw:style-name="a5" draw:name="Straight Connector 49" text:anchor-type="paragraph"><svg:title/><svg:desc/></draw:connector></text:span><text:span text:style-name="T26">Group:</text:span></text:p>
      <text:p text:style-name="P27"/>
      <text:p text:style-name="P28"><text:span text:style-name="T29"><draw:connector draw:type="line" svg:x1="4.90347in" svg:y1="0.12708in" svg:x2="6.59167in" svg:y2="0.12708in" draw:z-index="251665408" draw:id="id6" draw:style-name="a6" draw:name="Straight Connector 48" text:anchor-type="paragraph"><svg:title/><svg:desc/></draw:connector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Date:</text:span></text:p>
      <text:p text:style-name="P45"/>
      <text:p text:style-name="P46"><text:span text:style-name="T47"><draw:connector draw:type="line" svg:x1="5.32431in" svg:y1="0.10486in" svg:x2="6.62292in" svg:y2="0.10486in" draw:z-index="251666432" draw:id="id7" draw:style-name="a7" draw:name="Straight Connector 47" text:anchor-type="paragraph"><svg:title/><svg:desc/></draw:connector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Review date:</text:span></text:p>
      <text:p text:style-name="P64"><text:span text:style-name="T65"><draw:connector draw:type="line" svg:x1="1.03889in" svg:y1="0.18194in" svg:x2="3.75278in" svg:y2="0.18194in" draw:z-index="251667456" draw:id="id8" draw:style-name="a8" draw:name="Straight Connector 46" text:anchor-type="paragraph"><svg:title/><svg:desc/></draw:connector></text:span><text:span text:style-name="T66">Name of setting:</text:span></text:p>
      <text:p text:style-name="P67"/>
      <text:p text:style-name="P68"/>
      <text:p text:style-name="P69"/>
      <text:p text:style-name="P70"><text:span text:style-name="T71"><draw:connector draw:type="line" svg:x1="0in" svg:y1="-0.00833in" svg:x2="2.71528in" svg:y2="-0.00833in" draw:z-index="251668480" draw:id="id9" draw:style-name="a9" draw:name="Straight Connector 45" text:anchor-type="paragraph"><svg:title/><svg:desc/></draw:connector></text:span></text:p>
      <text:p text:style-name="P72"/>
      <text:p text:style-name="P73">CONTACT INFORMATION</text:p>
      <text:p text:style-name="P74"/>
      <text:p text:style-name="P75">Family contact 1<text:tab/><text:tab/><text:tab/><text:tab/><text:tab/><text:tab/><text:tab/><text:tab/><text:tab/><text:tab/>Family contact 2</text:p>
      <text:p text:style-name="P76"/>
      <text:p text:style-name="P77"><text:span text:style-name="T78"><draw:connector draw:type="line" svg:x1="4.09167in" svg:y1="0.13056in" svg:x2="6.42917in" svg:y2="0.13056in" draw:z-index="251670528" draw:id="id10" draw:style-name="a10" draw:name="Straight Connector 44" text:anchor-type="paragraph"><svg:title/><svg:desc/></draw:connector></text:span><text:span text:style-name="T79"><draw:connector draw:type="line" svg:x1="0.54514in" svg:y1="0.15278in" svg:x2="3.27222in" svg:y2="0.15278in" draw:z-index="251669504" draw:id="id11" draw:style-name="a11" draw:name="Straight Connector 43" text:anchor-type="paragraph"><svg:title/><svg:desc/></draw:connector></text:span><text:span text:style-name="T80">Name: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Name:</text:span></text:p>
      <text:p text:style-name="P93"/>
      <text:p text:style-name="P94"><text:span text:style-name="T95"><draw:connector draw:type="line" svg:x1="4.79653in" svg:y1="0.125in" svg:x2="6.35486in" svg:y2="0.125in" draw:z-index="251672576" draw:id="id12" draw:style-name="a12" draw:name="Straight Connector 42" text:anchor-type="paragraph"><svg:title/><svg:desc/></draw:connector></text:span><text:span text:style-name="T96"><draw:connector draw:type="line" svg:x1="1.17639in" svg:y1="0.15139in" svg:x2="3.25417in" svg:y2="0.15139in" draw:z-index="251671552" draw:id="id13" draw:style-name="a13" draw:name="Straight Connector 41" text:anchor-type="paragraph"><svg:title/><svg:desc/></draw:connector></text:span><text:span text:style-name="T97">Phone No. (work):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Phone No. (work):</text:span></text:p>
      <text:p text:style-name="P107"/>
      <text:p text:style-name="P108"><text:span text:style-name="T109"><draw:connector draw:type="line" svg:x1="4.80486in" svg:y1="0.11875in" svg:x2="6.36319in" svg:y2="0.11875in" draw:z-index="251674624" draw:id="id14" draw:style-name="a14" draw:name="Straight Connector 40" text:anchor-type="paragraph"><svg:title/><svg:desc/></draw:connector></text:span><text:span text:style-name="T110"><draw:connector draw:type="line" svg:x1="1.29861in" svg:y1="0.11875in" svg:x2="3.24653in" svg:y2="0.11875in" draw:z-index="251673600" draw:id="id15" draw:style-name="a15" draw:name="Straight Connector 39" text:anchor-type="paragraph"><svg:title/><svg:desc/></draw:connector></text:span><text:span text:style-name="T111">Phone No. (home):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Phone No. (home):</text:span></text:p>
      <text:p text:style-name="P121"/>
      <text:p text:style-name="P122"><text:span text:style-name="T123"><draw:connector draw:type="line" svg:x1="4.54514in" svg:y1="0.14861in" svg:x2="6.36319in" svg:y2="0.14861in" draw:z-index="251676672" draw:id="id16" draw:style-name="a16" draw:name="Straight Connector 38" text:anchor-type="paragraph"><svg:title/><svg:desc/></draw:connector></text:span><text:span text:style-name="T124"><draw:connector draw:type="line" svg:x1="0.90903in" svg:y1="0.14861in" svg:x2="3.24653in" svg:y2="0.14861in" draw:z-index="251675648" draw:id="id17" draw:style-name="a17" draw:name="Straight Connector 37" text:anchor-type="paragraph"><svg:title/><svg:desc/></draw:connector></text:span><text:span text:style-name="T125">Relationship: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Relationship:</text:span></text:p>
      <text:p text:style-name="P137"/>
      <text:p text:style-name="P138"/>
      <text:p text:style-name="P139"/>
      <text:p text:style-name="P140"/>
      <text:p text:style-name="P141">Clinic/Hospital contact<text:tab/><text:tab/><text:tab/><text:tab/><text:tab/><text:tab/><text:tab/><text:tab/>G.P.</text:p>
      <text:p text:style-name="P142"/>
      <text:p text:style-name="P143"><text:span text:style-name="T144"><draw:connector draw:type="line" svg:x1="4.10625in" svg:y1="0.14097in" svg:x2="6.31389in" svg:y2="0.14097in" draw:z-index="251678720" draw:id="id18" draw:style-name="a18" draw:name="Straight Connector 36" text:anchor-type="paragraph"><svg:title/><svg:desc/></draw:connector></text:span><text:span text:style-name="T145"><draw:connector draw:type="line" svg:x1="0.52778in" svg:y1="0.12986in" svg:x2="3.25486in" svg:y2="0.12986in" draw:z-index="251677696" draw:id="id19" draw:style-name="a19" draw:name="Straight Connector 35" text:anchor-type="paragraph"><svg:title/><svg:desc/></draw:connector></text:span><text:span text:style-name="T146">Name: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Name:</text:span></text:p>
      <text:p text:style-name="P159"/>
      <text:p text:style-name="P160"><text:span text:style-name="T161"><draw:connector draw:type="line" svg:x1="4.28542in" svg:y1="0.10556in" svg:x2="6.36319in" svg:y2="0.10556in" draw:z-index="251680768" draw:id="id20" draw:style-name="a20" draw:name="Straight Connector 34" text:anchor-type="paragraph"><svg:title/><svg:desc/></draw:connector></text:span><text:span text:style-name="T162"><draw:connector draw:type="line" svg:x1="0.77917in" svg:y1="0.10556in" svg:x2="3.24653in" svg:y2="0.10556in" draw:z-index="251679744" draw:id="id21" draw:style-name="a21" draw:name="Straight Connector 33" text:anchor-type="paragraph"><svg:title/><svg:desc/></draw:connector></text:span><text:span text:style-name="T163">Phone no: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Phone no:</text:span></text:p>
      <text:p text:style-name="P175"/>
      <text:p text:style-name="P176"/>
      <text:p text:style-name="P177">Describe medical needs and give details of child’s individual symptoms:</text:p>
      <text:p text:style-name="P178"><text:span text:style-name="T179"><draw:connector draw:type="line" svg:x1="0in" svg:y1="0.16528in" svg:x2="2.73611in" svg:y2="0.16528in" draw:z-index="251681792" draw:id="id22" draw:style-name="a22" draw:name="Straight Connector 32" text:anchor-type="paragraph"><svg:title/><svg:desc/></draw:connector></text:span></text:p>
      <text:p text:style-name="P180"/>
      <text:p text:style-name="P181"><text:span text:style-name="T182"><draw:connector draw:type="line" svg:x1="0in" svg:y1="0.07014in" svg:x2="2.73611in" svg:y2="0.07014in" draw:z-index="251682816" draw:id="id23" draw:style-name="a23" draw:name="Straight Connector 31" text:anchor-type="paragraph"><svg:title/><svg:desc/></draw:connector></text:span></text:p>
      <text:p text:style-name="P183"><text:span text:style-name="T184"><draw:connector draw:type="line" svg:x1="0in" svg:y1="0.14792in" svg:x2="2.73611in" svg:y2="0.14792in" draw:z-index="251683840" draw:id="id24" draw:style-name="a24" draw:name="Straight Connector 30" text:anchor-type="paragraph"><svg:title/><svg:desc/></draw:connector></text:span></text:p>
      <text:p text:style-name="P185"/>
      <text:p text:style-name="P186"><text:span text:style-name="T187"><draw:connector draw:type="line" svg:x1="0in" svg:y1="0.05278in" svg:x2="2.73611in" svg:y2="0.05278in" draw:z-index="251684864" draw:id="id25" draw:style-name="a25" draw:name="Straight Connector 29" text:anchor-type="paragraph"><svg:title/><svg:desc/></draw:connector></text:span></text:p>
      <text:p text:style-name="P188">Daily care requirements: (e.g. before exercise/at lunchtime)</text:p>
      <text:p text:style-name="P189"/>
      <text:p text:style-name="P190"><text:span text:style-name="T191"><draw:connector draw:type="line" svg:x1="0in" svg:y1="0.02986in" svg:x2="2.71528in" svg:y2="0.02986in" draw:z-index="251685888" draw:id="id26" draw:style-name="a26" draw:name="Straight Connector 28" text:anchor-type="paragraph"><svg:title/><svg:desc/></draw:connector></text:span></text:p>
      <text:p text:style-name="P192"><text:span text:style-name="T193"><draw:connector draw:type="line" svg:x1="0in" svg:y1="0.10694in" svg:x2="2.71528in" svg:y2="0.10694in" draw:z-index="251686912" draw:id="id27" draw:style-name="a27" draw:name="Straight Connector 27" text:anchor-type="paragraph"><svg:title/><svg:desc/></draw:connector></text:span></text:p>
      <text:p text:style-name="P194"/>
      <text:p text:style-name="P195"><text:span text:style-name="T196"><draw:connector draw:type="line" svg:x1="0in" svg:y1="0.01181in" svg:x2="2.71528in" svg:y2="0.01181in" draw:z-index="251687936" draw:id="id28" draw:style-name="a28" draw:name="Straight Connector 26" text:anchor-type="paragraph"><svg:title/><svg:desc/></draw:connector></text:span></text:p>
      <text:p text:style-name="P197"><text:span text:style-name="T198"><draw:connector draw:type="line" svg:x1="0in" svg:y1="0.08958in" svg:x2="2.71528in" svg:y2="0.08958in" draw:z-index="251688960" draw:id="id29" draw:style-name="a29" draw:name="Straight Connector 25" text:anchor-type="paragraph"><svg:title/><svg:desc/></draw:connector></text:span></text:p>
      <text:p text:style-name="P199"/>
      <text:p text:style-name="P200"><text:span text:style-name="T201"><draw:connector draw:type="line" svg:x1="0in" svg:y1="-0.00556in" svg:x2="2.71528in" svg:y2="-0.00556in" draw:z-index="251689984" draw:id="id30" draw:style-name="a30" draw:name="Straight Connector 24" text:anchor-type="paragraph"><svg:title/><svg:desc/></draw:connector></text:span></text:p>
      <text:p text:style-name="P202"><text:span text:style-name="T203"><draw:connector draw:type="line" svg:x1="0in" svg:y1="0.07153in" svg:x2="2.71528in" svg:y2="0.07153in" draw:z-index="251691008" draw:id="id31" draw:style-name="a31" draw:name="Straight Connector 23" text:anchor-type="paragraph"><svg:title/><svg:desc/></draw:connector></text:span></text:p>
      <text:p text:style-name="P204"/>
      <text:p text:style-name="P205"/>
      <text:p text:style-name="P206">Describe what constitutes an emergency for the child, and the action to take if this occurs:</text:p>
      <text:p text:style-name="P207"/>
      <text:p text:style-name="P208"><text:span text:style-name="T209"><draw:connector draw:type="line" svg:x1="0in" svg:y1="0.08403in" svg:x2="2.71528in" svg:y2="0.08403in" draw:z-index="251692032" draw:id="id32" draw:style-name="a32" draw:name="Straight Connector 22" text:anchor-type="paragraph"><svg:title/><svg:desc/></draw:connector></text:span></text:p>
      <text:p text:style-name="P210"><text:span text:style-name="T211"><draw:connector draw:type="line" svg:x1="0in" svg:y1="0.16111in" svg:x2="2.71528in" svg:y2="0.16111in" draw:z-index="251693056" draw:id="id33" draw:style-name="a33" draw:name="Straight Connector 21" text:anchor-type="paragraph"><svg:title/><svg:desc/></draw:connector></text:span></text:p>
      <text:p text:style-name="P212"/>
      <text:p text:style-name="P213"><text:span text:style-name="T214"><draw:connector draw:type="line" svg:x1="0in" svg:y1="0.06597in" svg:x2="2.71528in" svg:y2="0.06597in" draw:z-index="251694080" draw:id="id34" draw:style-name="a34" draw:name="Straight Connector 20" text:anchor-type="paragraph"><svg:title/><svg:desc/></draw:connector></text:span></text:p>
      <text:p text:style-name="P215"><text:span text:style-name="T216"><draw:connector draw:type="line" svg:x1="0in" svg:y1="0.14306in" svg:x2="2.71528in" svg:y2="0.14306in" draw:z-index="251695104" draw:id="id35" draw:style-name="a35" draw:name="Straight Connector 19" text:anchor-type="paragraph"><svg:title/><svg:desc/></draw:connector></text:span></text:p>
      <text:p text:style-name="P217"/>
      <text:p text:style-name="P218"><text:span text:style-name="T219"><draw:connector draw:type="line" svg:x1="0in" svg:y1="0.04792in" svg:x2="2.71528in" svg:y2="0.04792in" draw:z-index="251696128" draw:id="id36" draw:style-name="a36" draw:name="Straight Connector 18" text:anchor-type="paragraph"><svg:title/><svg:desc/></draw:connector></text:span></text:p>
      <text:p text:style-name="P220"><text:span text:style-name="T221"><draw:connector draw:type="line" svg:x1="0in" svg:y1="0.12569in" svg:x2="2.71528in" svg:y2="0.12569in" draw:z-index="251697152" draw:id="id37" draw:style-name="a37" draw:name="Straight Connector 17" text:anchor-type="paragraph"><svg:title/><svg:desc/></draw:connector></text:span></text:p>
      <text:p text:style-name="P222"/>
      <text:p text:style-name="P223"/>
      <text:p text:style-name="P224">Follow up care:</text:p>
      <text:p text:style-name="P225"/>
      <text:p text:style-name="P226"><text:span text:style-name="T227"><draw:connector draw:type="line" svg:x1="0in" svg:y1="0.0125in" svg:x2="2.71528in" svg:y2="0.0125in" draw:z-index="251698176" draw:id="id38" draw:style-name="a38" draw:name="Straight Connector 16" text:anchor-type="paragraph"><svg:title/><svg:desc/></draw:connector></text:span></text:p>
      <text:p text:style-name="P228"><text:span text:style-name="T229"><draw:connector draw:type="line" svg:x1="0in" svg:y1="0.09028in" svg:x2="2.71528in" svg:y2="0.09028in" draw:z-index="251699200" draw:id="id39" draw:style-name="a39" draw:name="Straight Connector 15" text:anchor-type="paragraph"><svg:title/><svg:desc/></draw:connector></text:span></text:p>
      <text:p text:style-name="P230"/>
      <text:p text:style-name="P231"><text:span text:style-name="T232"><draw:connector draw:type="line" svg:x1="0in" svg:y1="-0.00556in" svg:x2="2.71528in" svg:y2="-0.00556in" draw:z-index="251700224" draw:id="id40" draw:style-name="a40" draw:name="Straight Connector 14" text:anchor-type="paragraph"><svg:title/><svg:desc/></draw:connector></text:span></text:p>
      <text:p text:style-name="P233"><text:span text:style-name="T234"><draw:connector draw:type="line" svg:x1="0in" svg:y1="0.07222in" svg:x2="2.71528in" svg:y2="0.07222in" draw:z-index="251701248" draw:id="id41" draw:style-name="a41" draw:name="Straight Connector 13" text:anchor-type="paragraph"><svg:title/><svg:desc/></draw:connector></text:span></text:p>
      <text:p text:style-name="P235"><text:span text:style-name="T236"><draw:connector draw:type="line" svg:x1="0in" svg:y1="0.14931in" svg:x2="2.71528in" svg:y2="0.14931in" draw:z-index="251702272" draw:id="id42" draw:style-name="a42" draw:name="Straight Connector 12" text:anchor-type="paragraph"><svg:title/><svg:desc/></draw:connector></text:span></text:p>
      <text:p text:style-name="P237"/>
      <text:p text:style-name="P238"><text:span text:style-name="T239"><draw:connector draw:type="line" svg:x1="0in" svg:y1="0.05417in" svg:x2="2.71528in" svg:y2="0.05417in" draw:z-index="251703296" draw:id="id43" draw:style-name="a43" draw:name="Straight Connector 11" text:anchor-type="paragraph"><svg:title/><svg:desc/></draw:connector></text:span></text:p>
      <text:p text:style-name="P240"/>
      <text:p text:style-name="P241">Who is responsible in an emergency: (State if different on off-site activities)</text:p>
      <text:p text:style-name="P242"><text:span text:style-name="T243"><draw:connector draw:type="line" svg:x1="0in" svg:y1="0.16181in" svg:x2="2.71528in" svg:y2="0.16181in" draw:z-index="251704320" draw:id="id44" draw:style-name="a44" draw:name="Straight Connector 10" text:anchor-type="paragraph"><svg:title/><svg:desc/></draw:connector></text:span></text:p>
      <text:p text:style-name="P244"/>
      <text:p text:style-name="P245"><text:span text:style-name="T246"><draw:connector draw:type="line" svg:x1="0in" svg:y1="0.06667in" svg:x2="2.71528in" svg:y2="0.06667in" draw:z-index="251705344" draw:id="id45" draw:style-name="a45" draw:name="Straight Connector 9" text:anchor-type="paragraph"><svg:title/><svg:desc/></draw:connector></text:span></text:p>
      <text:p text:style-name="P247"><text:span text:style-name="T248"><draw:connector draw:type="line" svg:x1="0in" svg:y1="0.14375in" svg:x2="2.71528in" svg:y2="0.14375in" draw:z-index="251706368" draw:id="id46" draw:style-name="a46" draw:name="Straight Connector 8" text:anchor-type="paragraph"><svg:title/><svg:desc/></draw:connector></text:span></text:p>
      <text:p text:style-name="P249"/>
      <text:p text:style-name="P250"><text:span text:style-name="T251"><draw:connector draw:type="line" svg:x1="0in" svg:y1="0.04861in" svg:x2="2.71528in" svg:y2="0.04861in" draw:z-index="251707392" draw:id="id47" draw:style-name="a47" draw:name="Straight Connector 7" text:anchor-type="paragraph"><svg:title/><svg:desc/></draw:connector></text:span></text:p>
      <text:p text:style-name="P252"><text:span text:style-name="T253"><draw:connector draw:type="line" svg:x1="0in" svg:y1="0.12639in" svg:x2="2.71528in" svg:y2="0.12639in" draw:z-index="251708416" draw:id="id48" draw:style-name="a48" draw:name="Straight Connector 6" text:anchor-type="paragraph"><svg:title/><svg:desc/></draw:connector></text:span></text:p>
      <text:p text:style-name="P254"/>
      <text:p text:style-name="P255"><text:span text:style-name="T256"><draw:connector draw:type="line" svg:x1="0in" svg:y1="0.03056in" svg:x2="2.71528in" svg:y2="0.03056in" draw:z-index="251709440" draw:id="id49" draw:style-name="a49" draw:name="Straight Connector 5" text:anchor-type="paragraph"><svg:title/><svg:desc/></draw:connector></text:span></text:p>
      <text:p text:style-name="P257"/>
      <text:p text:style-name="P258">HEALTH CARE PLAN AGREED BY: (PLEASE SIGN)</text:p>
      <text:p text:style-name="P259"/>
      <text:p text:style-name="P260">Parent</text:p>
      <text:p text:style-name="P261"/>
      <text:p text:style-name="P262">Setting</text:p>
      <text:p text:style-name="P263"/>
      <text:p text:style-name="P264">Health Professional</text:p>
      <text:p text:style-name="P265"/>
      <text:p text:style-name="P266"/>
      <text:p text:style-name="P267">Date:<text:tab/><text:tab/><text:tab/><text:tab/><text:tab/><text:tab/><text:tab/><text:tab/><text:tab/><text:tab/><text:tab/><text:tab/>Review date:</text:p>
      <text:p text:style-name="P268"/>
      <text:p text:style-name="P269">HEALTH CARE PLAN COPIED TO:</text:p>
      <text:p text:style-name="P270"/>
      <text:p text:style-name="P271"><text:span text:style-name="T272"><draw:connector draw:type="line" svg:x1="0in" svg:y1="0.09028in" svg:x2="2.71528in" svg:y2="0.09028in" draw:z-index="251710464" draw:id="id50" draw:style-name="a50" draw:name="Straight Connector 4" text:anchor-type="paragraph"><svg:title/><svg:desc/></draw:connector></text:span></text:p>
      <text:soft-page-break/>
      <text:p text:style-name="P273"><text:span text:style-name="T274"><draw:connector draw:type="line" svg:x1="0in" svg:y1="0.16806in" svg:x2="2.71528in" svg:y2="0.16806in" draw:z-index="251711488" draw:id="id51" draw:style-name="a51" draw:name="Straight Connector 3" text:anchor-type="paragraph"><svg:title/><svg:desc/></draw:connector></text:span></text:p>
      <text:p text:style-name="P275"/>
      <text:p text:style-name="P276"><text:span text:style-name="T277"><draw:connector draw:type="line" svg:x1="0in" svg:y1="0.07292in" svg:x2="2.71528in" svg:y2="0.07292in" draw:z-index="251712512" draw:id="id52" draw:style-name="a52" draw:name="Straight Connector 2" text:anchor-type="paragraph"><svg:title/><svg:desc/></draw:connector></text:span></text:p>
      <text:p text:style-name="P278"><text:span text:style-name="T279"><draw:connector draw:type="line" svg:x1="0in" svg:y1="0.15in" svg:x2="2.71528in" svg:y2="0.15in" draw:z-index="251713536" draw:id="id53" draw:style-name="a53" draw:name="Straight Connector 1" text:anchor-type="paragraph"><svg:title/><svg:desc/></draw:connector></text:span></text:p>
      <text:p text:style-name="P2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52in"/>
      </style:footer-style>
    </style:page-layout>
    <style:style style:name="P2" style:parent-style-name="Footer" style:family="paragraph">
      <style:text-properties style:font-name="Arial" style:font-name-complex="Arial"/>
    </style:style>
    <style:style style:name="P3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  <text:p text:style-name="P3">For guidance see “Managing Medicines in Schools and Early Years Settings”<text:s/>D fES 2005 and “Including Me – Managing Complex Health Needs in Schools and Early Years Settings” Council for Disabled Children 2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e</meta:initial-creator>
    <dc:creator>Diane</dc:creator>
    <meta:creation-date>2011-07-08T18:40:00Z</meta:creation-date>
    <dc:date>2011-07-08T18:40:00Z</dc:date>
    <meta:template xlink:href="Normal" xlink:type="simple"/>
    <meta:editing-cycles>1</meta:editing-cycles>
    <meta:editing-duration>PT0S</meta:editing-duration>
    <meta:document-statistic meta:page-count="3" meta:paragraph-count="2" meta:word-count="161" meta:character-count="1081" meta:row-count="7" meta:non-whitespace-character-count="922"/>
  </office:meta>
</office:document-meta>
</file>